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6" table:default-cell-style-name="ce2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8">
            <text:p>Arbeitsförderungsinstitut (AFI) / Istituto per la promozione dei lavoratori (IP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Landespersonal mit nicht unbefristetem Arbeitsvertrag / Personale provinciale con rapporto di lavoro non a tempo indeterminato – 31.12.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6" table:style-name="ce3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20">
            <text:p>Rechtsstand</text:p>
            <text:p>Posizione giuridica</text:p>
          </table:table-cell>
          <table:table-cell office:value-type="string" table:number-columns-spanned="9" table:number-rows-spanned="1" table:style-name="ce21">
            <text:p>Funktionsebene / Qualifica funzionale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Befristet/Ersatz ohne Eignung</text:p>
            <text:p>A tempo determinato/supplente senza idoneità</text:p>
          </table:table-cell>
          <table:table-cell table:style-name="ce8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Vollzeitäquivalente / Unità di lavoro</text:p>
          </table:table-cell>
          <table:table-cell table:style-name="ce11"/>
          <table:table-cell table:number-columns-repeated="6" table:style-name="ce12"/>
          <table:table-cell office:value-type="float" office:value="1" table:style-name="ce12">
            <text:p>1,0</text:p>
          </table:table-cell>
          <table:table-cell table:style-name="ce12"/>
          <table:table-cell table:number-columns-repeated="16374"/>
        </table:table-row>
        <table:table-row table:style-name="ro5">
          <table:table-cell table:style-name="ce13"/>
          <table:table-cell table:number-columns-repeated="9" table:style-name="ce14"/>
          <table:table-cell table:number-columns-repeated="16374" table:style-name="ce15"/>
        </table:table-row>
        <table:table-row table:style-name="ro5">
          <table:table-cell table:style-name="ce16"/>
          <table:table-cell table:number-columns-repeated="6" table:style-name="ce2"/>
          <table:table-cell table:number-columns-repeated="3" table:style-name="ce17"/>
          <table:table-cell table:number-columns-repeated="16374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247" table:style-name="ce2"/>
          <table:table-cell table:number-columns-repeated="16128"/>
        </table:table-row>
        <table:table-row table:style-name="ro6">
          <table:table-cell table:style-name="ce16"/>
          <table:table-cell table:number-columns-repeated="255" table:style-name="ce2"/>
          <table:table-cell table:number-columns-repeated="16128"/>
        </table:table-row>
        <table:table-row table:number-rows-repeated="2" table:style-name="ro3">
          <table:table-cell table:style-name="ce16"/>
          <table:table-cell table:number-columns-repeated="255" table:style-name="ce2"/>
          <table:table-cell table:number-columns-repeated="16128"/>
        </table:table-row>
        <table:table-row table:number-rows-repeated="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HTML clipboard</dc:title>
    <meta:initial-creator>Michela Zambiasi</meta:initial-creator>
    <dc:creator>Frei, Patrick</dc:creator>
    <meta:creation-date>2014-08-01T10:11:22Z</meta:creation-date>
    <dc:date>2025-05-07T15:34:47Z</dc:date>
    <meta:print-date>2016-08-03T13:01:29Z</meta:print-date>
    <meta:editing-cycles>2</meta:editing-cycles>
    <meta:editing-duration>PT0S</meta:editing-duration>
  </office:meta>
</office:document-meta>
</file>